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Hoogstraat 2, 6017 AR te Thorn / Maasgouw / verzonden 25 oktober 2023 / het plaatsen van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Hoogstraat 2, 6017 AR te Thorn / Maasgouw / verzonden 25 oktober 2023 / het plaatsen van twee kansspelautomat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93</meta:user-defined>
    <meta:user-defined meta:name="OVERHEIDop.GmbID/DC.identifier">gmb-2023-476893</meta:user-defined>
    <meta:user-defined meta:name="OVERHEIDop.versieInformatie"/>
  </office:meta>
</office:document-meta>
</file>