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regoriuslaan 1, 4128 SW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11-2023 heeft de gemeente een aanvraag omgevingsvergunning (regulier) ontvangen voor het perceel Gregoriuslaan 1, 4128 SW Lexmond. De aanvraag is geregistreerd onder zaaknummer OVR-2023-003629. De aanvraag betreft het realiseren van een aanbouw aan de zij en achterkant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76891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89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89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629</meta:user-defined>
    <meta:user-defined meta:name="DCTERMS.abstract">Projectomschrijving: Het realiseren van een aanbouw aan de woning aan de Gregoriuslaan 1 te Lexmond., Toelichting: -</meta:user-defined>
    <dc:language>nl</dc:language>
    <meta:user-defined meta:name="OVERHEIDop.locatietype/OVERHEIDop.gebiedsmarkering">Punt</meta:user-defined>
    <meta:user-defined meta:name="DC.title">Ingekomen aanvraag omgevingsvergunning Gregoriuslaan 1, 4128 SW Lexmond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891</meta:user-defined>
    <meta:user-defined meta:name="OVERHEIDop.GmbID/DC.identifier">gmb-2023-476891</meta:user-defined>
    <meta:user-defined meta:name="OVERHEIDop.versieInformatie"/>
  </office:meta>
</office:document-meta>
</file>