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unkerhaven 5, 6051 LR te Maasbracht / Maasgouw / verzonden 31 augustus 2023 / het bouwen en uitvoeren van werken en werkzaamheden en milieuneutral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9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Bunkerhaven 5, 6051 LR te Maasbracht / Maasgouw / verzonden 31 augustus 2023 / het bouwen en uitvoeren van werken en werkzaamheden en milieuneutrale meld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90</meta:user-defined>
    <meta:user-defined meta:name="OVERHEIDop.GmbID/DC.identifier">gmb-2023-476890</meta:user-defined>
    <meta:user-defined meta:name="OVERHEIDop.versieInformatie"/>
  </office:meta>
</office:document-meta>
</file>