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Europaplein 49 - 06/02/2023 tm 03/03/2023, Locatie: Europaplein 49-1</text:p>
            <text:p text:style-name="common-al">Looptijd :06-02-2023 t/m 03-03-2023</text:p>
            <text:p text:style-name="common-al">Verzonden naar aanvrager op: 31-01-2023</text:p>
            <text:p text:style-name="common-al">Kenmerk gemeente: Z/23/2124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4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8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766</meta:user-defined>
    <meta:user-defined meta:name="DCTERMS.abstract">TVM - Europaplein 49 - 06/02/2023 tm 03/03/2023, Europaplein 49-1</meta:user-defined>
    <dc:language>nl</dc:language>
    <meta:user-defined meta:name="OVERHEIDop.locatietype/OVERHEIDop.gebiedsmarkering">Punt</meta:user-defined>
    <meta:user-defined meta:name="DC.title">Besluit apv vergunning Verleend Europaplein 49-1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89</meta:user-defined>
    <meta:user-defined meta:name="OVERHEIDop.GmbID/DC.identifier">gmb-2023-47689</meta:user-defined>
    <meta:user-defined meta:name="OVERHEIDop.versieInformatie"/>
  </office:meta>
</office:document-meta>
</file>