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restaureren van de bestaande Steenoven IJsseloord om een woning, B&amp;B en steenovenmuseum te kunnen realiseren op de locatie Willeskop 90A, 3417 ME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39020 en Olo nummer: 7878223</text:p>
            <text:p text:style-name="common-al">Willeskop 90A, 3417 ME Montfoort</text:p>
            <text:p text:style-name="common-al">Datum ontvangst aanvraag: 2 november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6 november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7688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8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8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voor het verbouwen en restaureren van de bestaande Steenoven IJsseloord om een woning, B&amp;B en steenovenmuseum te kunnen realiseren op de locatie Willeskop 90A, 3417 ME Montfoor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889</meta:user-defined>
    <meta:user-defined meta:name="OVERHEIDop.GmbID/DC.identifier">gmb-2023-476889</meta:user-defined>
    <meta:user-defined meta:name="OVERHEIDop.versieInformatie"/>
  </office:meta>
</office:document-meta>
</file>