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/ Kempweg 14, 6051 JN te Maasbracht / Maasgouw / verzonden 26 oktober 2023 /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8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rechtswege / Kempweg 14, 6051 JN te Maasbracht / Maasgouw / verzonden 26 oktober 2023 / het bouwen van een aanbouw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87</meta:user-defined>
    <meta:user-defined meta:name="OVERHEIDop.GmbID/DC.identifier">gmb-2023-476887</meta:user-defined>
    <meta:user-defined meta:name="OVERHEIDop.versieInformatie"/>
  </office:meta>
</office:document-meta>
</file>