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sgvergunning / Amalialaan 1, 6051 NH te Maasbracht / Maasgouw / verzonden 2 november 2023 /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sgvergunning / Amalialaan 1, 6051 NH te Maasbracht / Maasgouw / verzonden 2 november 2023 / het plaatsen van een warmtepom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83</meta:user-defined>
    <meta:user-defined meta:name="OVERHEIDop.GmbID/DC.identifier">gmb-2023-476883</meta:user-defined>
    <meta:user-defined meta:name="OVERHEIDop.versieInformatie"/>
  </office:meta>
</office:document-meta>
</file>