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is een evenementenvergunning verleend aan Speeltuinvereniging de Wipwap voor het organiseren van de jaarlijks terugkerende intocht van Sinterklaas (Artikel 2:25 Algemene Plaatselijke Verordening en Evenementenbeleid Molenlanden 2021).</text:p>
            <text:p text:style-name="common-al">Locatie: MFC De Commanderij is het start- en eindpunt van de optocht door het dorp.  </text:p>
            <text:p text:style-name="common-al">In 2023 vindt dit evenement plaats op zaterdag 25 november van 14.00 – 16.00 uur.</text:p>
            <text:p text:style-name="common-al">Deze vergunning is 5 jaar geldig, tot en met 2027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688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80</meta:user-defined>
    <meta:user-defined meta:name="OVERHEIDop.GmbID/DC.identifier">gmb-2023-476880</meta:user-defined>
    <meta:user-defined meta:name="OVERHEIDop.versieInformatie"/>
  </office:meta>
</office:document-meta>
</file>