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sgvergunning / Haverterstraat 1, 6067 JK te Linne / Maasgouw / verzonden 29 oktober 2023 /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ende omgevinsgvergunning / Haverterstraat 1, 6067 JK te Linne / Maasgouw / verzonden 29 oktober 2023 / het plaatsen van een erfafscheid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79</meta:user-defined>
    <meta:user-defined meta:name="OVERHEIDop.GmbID/DC.identifier">gmb-2023-476879</meta:user-defined>
    <meta:user-defined meta:name="OVERHEIDop.versieInformatie"/>
  </office:meta>
</office:document-meta>
</file>