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sgvergunning / Boekenderweg 20, 6017 CP te Thorn / Maasgouw / verzonden 27 oktober 2023 /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7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sgvergunning / Boekenderweg 20, 6017 CP te Thorn / Maasgouw / verzonden 27 oktober 2023 / het bouwen van een berg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71</meta:user-defined>
    <meta:user-defined meta:name="OVERHEIDop.GmbID/DC.identifier">gmb-2023-476871</meta:user-defined>
    <meta:user-defined meta:name="OVERHEIDop.versieInformatie"/>
  </office:meta>
</office:document-meta>
</file>