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1-2023 hebben wij aanvraag reguliere omgevingsvergunning voor nieuw te bouwen bijgebouw op het adres Petersweg 5a 7475N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8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59</meta:user-defined>
    <meta:user-defined meta:name="DCTERMS.abstract">nieuw te bouwen bijgebouw</meta:user-defined>
    <dc:language>nl</dc:language>
    <meta:user-defined meta:name="OVERHEIDop.locatietype/OVERHEIDop.gebiedsmarkering">Punt</meta:user-defined>
    <meta:user-defined meta:name="DC.title">Op 01-11-2023 hebben wij aanvraag reguliere omgevingsvergunning voor nieuw te bouwen bijgebouw op het adres Petersweg 5a 7475NG Markelo ontvang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69</meta:user-defined>
    <meta:user-defined meta:name="OVERHEIDop.GmbID/DC.identifier">gmb-2023-476869</meta:user-defined>
    <meta:user-defined meta:name="OVERHEIDop.versieInformatie"/>
  </office:meta>
</office:document-meta>
</file>