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aanvraag ingetrokken door aanvrager - Schaapweg 2a, 2285 SP Rijswijk</text:p>
      <text:section text:name="zakelijke-mededeling_id1-3-2" text:style-name="zakelijke-mededeling">
        <text:section text:name="zakelijke-mededeling-tekst_id1-3-2-1" text:style-name="zakelijke-mededeling-tekst">
          <text:section text:name="tekst_id1-3-2-1-1" text:style-name="tekst">
            <text:p text:style-name="common-al">Op 25-10-2023 heeft de gemeente Rijswijk een aanvraag omgevingsvergunning ontvangen voor het (tijdelijk) uitbreiden van units van ADO Den Haag (Sportpark Prinses I) op de locatie Schaapweg 2a, 2285 SP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026110424. De aanvraag is door de aanvrager ingetrokken. Tegen deze mededeling kan geen bezwaar of beroep worden ingesteld.</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686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6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6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026110424</meta:user-defined>
    <meta:user-defined meta:name="DCTERMS.abstract">zaak is ingetrokken door aanvrager</meta:user-defined>
    <dc:language>nl</dc:language>
    <meta:user-defined meta:name="OVERHEIDop.locatietype/OVERHEIDop.gebiedsmarkering">Punt</meta:user-defined>
    <meta:user-defined meta:name="DC.title">Publicatie aanvraag ingetrokken door aanvrager - Schaapweg 2a, 2285 SP Rijswijk</meta:user-defined>
    <meta:user-defined meta:name="DCTERMS.W3CDTF/DCTERMS.available">2023-11-08</meta:user-defined>
    <meta:user-defined meta:name="DCTERMS.W3CDTF/OVERHEIDop.jaargang">2023</meta:user-defined>
    <meta:user-defined meta:name="OVERHEIDop.publicationIssue">476864</meta:user-defined>
    <meta:user-defined meta:name="OVERHEIDop.GmbID/DC.identifier">gmb-2023-476864</meta:user-defined>
    <meta:user-defined meta:name="OVERHEIDop.versieInformatie"/>
  </office:meta>
</office:document-meta>
</file>