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arke 1-A1 tm 1-A11 en 1-B1 tm 1-B2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en bekend gemaakt op de aanvraag Omgevingsvergunning voor het bouwen van twee appartementengebouwen (11 en 22 appartementen)  op locatie De Marke 1-A1 tm 1-A11 en 1-B1 tm 1-B22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37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68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78</meta:user-defined>
    <dc:language>nl</dc:language>
    <meta:user-defined meta:name="OVERHEIDop.locatietype/OVERHEIDop.gebiedsmarkering">Punt</meta:user-defined>
    <meta:user-defined meta:name="DC.title">Kennisgeving besluit op aanvraag Omgevingsvergunning De Marke 1-A1 tm 1-A11 en 1-B1 tm 1-B22 in Wier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63</meta:user-defined>
    <meta:user-defined meta:name="OVERHEIDop.GmbID/DC.identifier">gmb-2023-476863</meta:user-defined>
    <meta:user-defined meta:name="OVERHEIDop.versieInformatie"/>
  </office:meta>
</office:document-meta>
</file>