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roenstraat 16 6027PW Soerendonk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
            <text:p text:style-name="common-al">Burgemeester en wethouders van de gemeente Cranendonck maken op grond van de Wet algemene bepalingen omgevingsrecht bekend dat zij voornemens zijn om een omgevingsvergunning te verlenen voor de aanvraag voor een omgevingsvergunning met zaaknummer <text:span text:style-name="nadrukvet">2023-387620</text:span>.</text:p>
            <text:p text:style-name="common-al"/>
            <text:p text:style-name="common-al">De zaak betreft locatie Groenstraat 16 6027PW Soerendonk en heeft de omschrijving " Brandveilig gebruik Groenstraat 16 Soerendonk". In het ontwerpbesluit wordt de vergunning verleend.</text:p>
            <text:p text:style-name="common-al">Het ontwerpbesluit betreft het volgende onderdeel: Brandveilig gebruik.</text:p>
            <text:p text:style-name="common-al"/>
            <text:p text:style-name="common-al">
            <text:span text:style-name="nadrukvet">Inzage</text:span>
          </text:p>
            <text:p text:style-name="common-al"/>
            <text:p text:style-name="common-al">Het ontwerpbesluit en de bijbehorende stukken liggen ter inzage op het gemeentehuis, Capucijnerplein 1 te Budel.</text:p>
            <text:p text:style-name="common-al">Voor een afspraak neemt u contact op met de gemeente via de website www.cranendonck.nl of per telefoon:0495-431222.</text:p>
            <text:p text:style-name="common-al">De inzageperiode is 6 weken en start op 9 november 2023 tot en met 21 december 2023.</text:p>
            <text:p text:style-name="common-al">
            <text:span text:style-name="nadrukvet"/>
          </text:p>
            <text:p text:style-name="common-al">
            <text:span text:style-name="nadrukvet">Procedure</text:span>
          </text:p>
            <text:p text:style-name="common-al"/>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de gemeente Cranendonck, postbus 2090, 6020 AB Budel. Mondelinge zienswijzen kunnen op afspraak ingediend worden.</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68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387620</meta:user-defined>
    <meta:user-defined meta:name="DCTERMS.abstract">Ontwerpbesluit aanvraag omgevingsvergunning Groenstraat 16 6027PW Soerendonk brandveilig gebruik</meta:user-defined>
    <dc:language>nl</dc:language>
    <meta:user-defined meta:name="OVERHEIDop.locatietype/OVERHEIDop.gebiedsmarkering">Adres</meta:user-defined>
    <meta:user-defined meta:name="DC.title">Ontwerpbesluit aanvraag omgevingsvergunning Groenstraat 16 6027PW Soerendonk brandveilig gebruik</meta:user-defined>
    <meta:user-defined meta:name="OVERHEIDop.datumEindeReactietermijn">2023-12-21</meta:user-defined>
    <meta:user-defined meta:name="OVERHEIDop.TilID/OVERHEIDop.terinzageleggingOP">til-2023-19259</meta:user-defined>
    <meta:user-defined meta:name="DCTERMS.W3CDTF/DCTERMS.available">2023-11-08</meta:user-defined>
    <meta:user-defined meta:name="DCTERMS.W3CDTF/OVERHEIDop.jaargang">2023</meta:user-defined>
    <meta:user-defined meta:name="OVERHEIDop.publicationIssue">476862</meta:user-defined>
    <meta:user-defined meta:name="OVERHEIDop.GmbID/DC.identifier">gmb-2023-476862</meta:user-defined>
    <meta:user-defined meta:name="OVERHEIDop.versieInformatie"/>
  </office:meta>
</office:document-meta>
</file>