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Processieweg 17, 6067 CC te Linne / Maasgouw / verzonden 16 oktober 2023 / het realiseren van een woninguitbrei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76858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858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858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/ Processieweg 17, 6067 CC te Linne / Maasgouw / verzonden 16 oktober 2023 / het realiseren van een woninguitbreiding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6858</meta:user-defined>
    <meta:user-defined meta:name="OVERHEIDop.GmbID/DC.identifier">gmb-2023-476858</meta:user-defined>
    <meta:user-defined meta:name="OVERHEIDop.versieInformatie"/>
  </office:meta>
</office:document-meta>
</file>