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45 Bosscheweg 181 te Tilburg, vervangen van bestaande dakkapel, verzonden 6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345 - B - Bosscheweg 1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8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345 Bosscheweg 181 te Tilburg, vervangen van bestaande dakkapel, verzonden 6 november 202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57</meta:user-defined>
    <meta:user-defined meta:name="OVERHEIDop.GmbID/DC.identifier">gmb-2023-476857</meta:user-defined>
    <meta:user-defined meta:name="OVERHEIDop.versieInformatie"/>
  </office:meta>
</office:document-meta>
</file>