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Tergouwen 17K, 6051 JE te Maasbracht / Maasgouw / verzonden 19 oktober 2023 / het verbouwen van een pand – gemeenschappelijke ruimte – tot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7685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85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85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Tergouwen 17K, 6051 JE te Maasbracht / Maasgouw / verzonden 19 oktober 2023 / het verbouwen van een pand – gemeenschappelijke ruimte – tot een woning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6853</meta:user-defined>
    <meta:user-defined meta:name="OVERHEIDop.GmbID/DC.identifier">gmb-2023-476853</meta:user-defined>
    <meta:user-defined meta:name="OVERHEIDop.versieInformatie"/>
  </office:meta>
</office:document-meta>
</file>