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haag op het perceel Amersfoort (AMF00) R 1440, Amersfoort (AMF00) R 1438, Amersfoort (AMF00) R 1438, Amersfoort (AMF00) R 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haag op het perceel Amersfoort (AMF00) R 1440, Amersfoort (AMF00) R 1438, Amersfoort (AMF00) R 1438, Amersfoort (AMF00) R 1440</text:span>
          </text:p>
            <text:p text:style-name="common-al">De aanvrager heeft de aanvraag voor een omgevingsvergunning voor het plaatsen van een haag op het perceel Amersfoort (AMF00) R 1440, Amersfoort (AMF00) R 1438, Amersfoort (AMF00) R 1438, Amersfoort (AMF00) R 1440, met kenmerk CLZ-0000683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85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5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CLZ-0000683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trokken aanvraag omgevingsvergunning voor het plaatsen van een haag op het perceel Amersfoort (AMF00) R 1440, Amersfoort (AMF00) R 1438, Amersfoort (AMF00) R 1438, Amersfoort (AMF00) R 144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50</meta:user-defined>
    <meta:user-defined meta:name="OVERHEIDop.GmbID/DC.identifier">gmb-2023-476850</meta:user-defined>
    <meta:user-defined meta:name="OVERHEIDop.versieInformatie"/>
  </office:meta>
</office:document-meta>
</file>