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akranden en gevelbeplating rondom de vier complexen, Kringloop 168 t/m 180, 182 t/m 272, 274 t/m 364 en 366 t/m 37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nieuwen van dakranden en gevelbeplating rondom de vier complexen op locatie Kringloop 168 t/m 180, 182 t/m 272, 274 t/m 364 en 366 t/m 378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 activiteit</text:p>
              </text:list-item>
            </text:list>
            <text:p text:style-name="common-al">De aanvraag is geregistreerd onder zaaknummer Z2023-000030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8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3019</meta:user-defined>
    <meta:user-defined meta:name="DCTERMS.abstract">Betreft: aanvraag op locatie Kringloop 168 t/m 180, 182 t/m 272, 274 t/m 364 en 366 t/m 378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nieuwen van dakranden en gevelbeplating rondom de vier complexen, Kringloop 168 t/m 180, 182 t/m 272, 274 t/m 364 en 366 t/m 378, Amstel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45</meta:user-defined>
    <meta:user-defined meta:name="OVERHEIDop.GmbID/DC.identifier">gmb-2023-476845</meta:user-defined>
    <meta:user-defined meta:name="OVERHEIDop.versieInformatie"/>
  </office:meta>
</office:document-meta>
</file>