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nadeelcompensatie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raad van de gemeente Schouwen-Duiveland tot vaststelling van de Verordening nadeelcompensatie Schouwen-Duiveland (Verordening nadeelcompensatie</text:p>
            <text:p text:style-name="al">Schouwen-Duiveland)</text:p>
            <text:p text:style-name="al">De raad van de gemeente Schouwen-Duiveland;</text:p>
            <text:p text:style-name="al">gelezen het voorstel van burgemeester en wethouders van d.d.19 september 2023;</text:p>
            <text:p text:style-name="al">gelet op de artikelen 108 en 149 van de Gemeentewet, titel 4.5 van de Algemene wet</text:p>
            <text:p text:style-name="al">bestuursrecht en afdeling 15.1 van de Omgevingswet;</text:p>
            <text:p text:style-name="al"/>
            <text:p text:style-name="al">besluit vast te stellen de volgende verordening:</text:p>
            <text:p text:style-name="al"/>
            <text:p text:style-name="al">Verordening nadeelcompensatie Schouwen-Duive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Deze verordening heeft betrekking op aanvragen om schadevergoeding als bedoeld in artikel 4:126, eerste lid, van de Algemene wet bestuursrecht, waarvan de aanvrager stelt dat die wordt veroorzaakt door een bestuursorgaan van de gemeent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Heffen recht</text:p>
            <text:p text:style-name="al">Voor het in behandeling nemen van de aanvraag om schadevergoeding wordt een recht van € 500 gehev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vraag</text:p>
            <text:p text:style-name="al">1. De aanvrager van schadevergoeding maakt gebruik van een door het bestuursorgaan vastgesteld elektronisch formulier, vindbaar op de gemeentelijke website.</text:p>
            <text:p text:style-name="al">2. In aanvulling op artikel 4:127 van de Algemene wet bestuursrecht bevat een aanvraag mede:</text:p>
            <text:p text:style-name="al"> a. als het schade betreft wegens winst- of inkomstenderving: jaarrekeningen over het jaar waarin schade is geleden en voor zover van toepassing de drie daaraan voorafgaande jaren en de aanslagen vennootschapsbelasting of inkomstenbelasting.</text:p>
            <text:p text:style-name="al"> b. als het schade betreft wegens gederfde huurinkomsten: een afschrift van de huurovereenkomst of gebruiksovereenkomst en een eigendomsakt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dviescommissie</text:p>
            <text:p text:style-name="al">1 . Het bestuursorgaan wint advies in bij een adviescommissie voor zover dat naar zijn oordeel noodzakelijk is om op de aanvraag om schadevergoeding te kunnen beslissen.</text:p>
            <text:p text:style-name="al">2 . Advies als bedoeld in het eerste lid, wordt in ieder geval niet ingewonnen als:</text:p>
            <text:p text:style-name="al"> a . de aanvraag naar het oordeel van het bestuursorgaan kennelijk ongegrond is, omdat zich kennelijk een weigeringsgrond voordoet als bedoeld in artikel 4:126, tweede lid, van de Algemene wet bestuursrecht;</text:p>
            <text:p text:style-name="al"> b . de schade kennelijk niet kan worden toegerekend aan een door het bestuursorgaan genomen besluit of verrichte handeling;</text:p>
            <text:p text:style-name="al"> c . de aanvraag naar het oordeel van het bestuursorgaan voldoende gelijkenis vertoont met andere aanvragen waarvoor al advies is uitgebracht;</text:p>
            <text:p text:style-name="al"> d . de schadevergoeding kennelijk minder bedraagt dan € 500, of</text:p>
            <text:p text:style-name="al"> e . naar het oordeel van het bestuursorgaan in de gemeentelijke organisatie voldoende deskundigheid voor de beoordeling van de aanvraag aanwezig is.</text:p>
            <text:p text:style-name="al"> 3 . Een adviescommissie bestaat uit een of meer deskundigen.</text:p>
            <text:p text:style-name="al"> 4 . Een adviescommissie kan worden benoemd als:</text:p>
            <text:p text:style-name="al"> a . vaste commissie, waarbij de leden door burgemeester en wethouders voor een termijn van maximaal vier jaar worden benoemd met de mogelijkheid tot herbenoeming voor maximaal vier jaar, of</text:p>
            <text:p text:style-name="al"> b . tijdelijke commissie voor advisering met betrekking tot een of meer aanvragen, door het bestuursorgaan dat de aanvragen behandel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Procedure</text:p>
            <text:p text:style-name="al">1 . Als advies wordt ingewonnen bij een adviescommissie, informeert het bestuursorgaan de aanvrager en belanghebbenden.</text:p>
            <text:p text:style-name="al">2 . Bij de toepassing van de artikelen 4:7 en 4:8 van de Algemene wet bestuursrecht wordt naast de</text:p>
            <text:p text:style-name="al">aanvrager voor zover van toepassing betrokken:</text:p>
            <text:p text:style-name="al"> a . degene die de activiteit verricht en met wie een overeenkomst als bedoeld in artikel 13.3c, eerste</text:p>
            <text:p text:style-name="al">lid, van de Omgevingswet is gesloten, en,</text:p>
            <text:p text:style-name="al"> b . als sprake is van een schadeveroorzakend besluit naar aanleiding van een aanvraag, zoals</text:p>
            <text:p text:style-name="al">geregeld in artikel 13.3d van de Omgevingswet, de aanvrager van dat besluit of degene die de</text:p>
            <text:p text:style-name="al">toegestane activiteit verricht, tenzij:</text:p>
            <text:p text:style-name="al"> 1 °. de schadevergoeding redelijkerwijze voor rekening behoort te blijven van het bestuursorgaan, of</text:p>
            <text:p text:style-name="al"> 2 °. de schadevergoeding voldoende op een andere manier is verzeker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Uitbetaling</text:p>
            <text:p text:style-name="al">Bij geheel of gedeeltelijke toewijzing van een aanvraag om schadevergoeding, wordt de toegewezen</text:p>
            <text:p text:style-name="al">schadevergoeding uiterlijk betaald bij het onherroepelijk worden van het besluit op de aanvraa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ing oude regeling</text:p>
            <text:p text:style-name="al">De Procedureverordening voor advisering tegemoetkoming in planschade gemeente SchouwenDuiveland 2008 wordt ingetrokken.</text:p>
            <text:p text:style-name="al">Voor schadeveroorzakende besluiten voor de inwerkingtreding van de Omgevingswet, blijft de</text:p>
            <text:p text:style-name="al">Procedureverordening voor advisering tegemoetkoming in planschade gemeente Schouwen-Duiveland 2008 geld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p text:style-name="al">1 . Deze verordening treedt in werking op 1 januari 2024.</text:p>
            <text:p text:style-name="al">2 . Deze verordening wordt aangehaald als: Verordening nadeelcompensatie Schouwen-Duive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gemeenteraad van Schouwen-Duiveland in zijn openbare vergadering van 19</text:span></text:p>
            <text:p><text:span text:style-name="functie">oktober 2023,</text:span></text:p>
          </text:section>
          <text:section text:name="ondertekening_id1-3-2-3-2">
            <text:p><text:span text:style-name="functie"/></text:p>
            <text:p><text:span text:style-name="functie">J.Chr. van der Hoek MBA, Voorzitter </text:span></text:p>
            <text:p><text:span text:style-name="functie">P.M.W. Goossens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68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149 van de Gemeentewet]|[1.0:c:BWBR0005416&amp;artikel=149&amp;g=2023-04-01</meta:user-defined>
    <meta:user-defined meta:name="DC.source">artikel 4.5 van de Wijzigingswet Algemene wet bestuursrecht en enkele andere wetten (nieuwe omgevingsrecht en nadeelcompensatierecht)]|[1.0:c:BWBR0044962&amp;artikel=4.5&amp;g=2023-10-05</meta:user-defined>
    <dc:language>nl</dc:language>
    <meta:user-defined meta:name="OVERHEIDop.locatietype/OVERHEIDop.gebiedsmarkering">Gemeente</meta:user-defined>
    <meta:user-defined meta:name="DC.title">Verordening nadeelcompensatie Schouwen-Duivela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476843</meta:user-defined>
    <meta:user-defined meta:name="OVERHEIDop.betreftRegeling">CVDR702983_1</meta:user-defined>
    <meta:user-defined meta:name="xs:date/OVERHEIDop.startdatum">2024-01-01</meta:user-defined>
    <meta:user-defined meta:name="OVERHEIDop.GmbID/DC.identifier">gmb-2023-476843</meta:user-defined>
    <meta:user-defined meta:name="OVERHEIDop.versieInformatie"/>
  </office:meta>
</office:document-meta>
</file>