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aanvraag reguliere omgevingsvergunning voor het bouwen van een berging voor werktuigen en voor de opslag van hooi en stro op het adres Bollenweg 7 7495R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8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885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p 30-10-2023 hebben wij aanvraag reguliere omgevingsvergunning voor het bouwen van een berging voor werktuigen en voor de opslag van hooi en stro op het adres Bollenweg 7 7495RV Ambt Delden ontvang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39</meta:user-defined>
    <meta:user-defined meta:name="OVERHEIDop.GmbID/DC.identifier">gmb-2023-476839</meta:user-defined>
    <meta:user-defined meta:name="OVERHEIDop.versieInformatie"/>
  </office:meta>
</office:document-meta>
</file>