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nlandse eik, Okkenbroekstraat 14a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467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Okkenbroekstraat 14a 8112AZ Nieuw Heeten</text:p>
            <text:p text:style-name="common-al">
            <text:span text:style-name="nadrukvet">Projectomschrijving:</text:span> het kappen van een inlandse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68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84672023</meta:user-defined>
    <meta:user-defined meta:name="DCTERMS.abstract">het kappen van een inlandse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inlandse eik, Okkenbroekstraat 14a 8112AZ Nieuw Hee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38</meta:user-defined>
    <meta:user-defined meta:name="OVERHEIDop.GmbID/DC.identifier">gmb-2023-476838</meta:user-defined>
    <meta:user-defined meta:name="OVERHEIDop.versieInformatie"/>
  </office:meta>
</office:document-meta>
</file>