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Hillegomstraat 59-H Verleend Hillegomstraat 59-H en Hillegomstraat 5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het vormen van een nieuwe woonruimte op adres Hillegomstraat 59-H en Hillegomstraat 59-2</text:p>
            <text:p text:style-name="common-al">Verzonden naar aanvrager op: 31-01-2023</text:p>
            <text:p text:style-name="common-al">Kenmerk gemeente: Z/22/2111864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18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8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1864</meta:user-defined>
    <meta:user-defined meta:name="DCTERMS.abstract">Het vormen van een nieuwe woonruimte op adres Hillegomstraat 59-H en Hillegomstraat 59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Hillegomstraat 59-H Verleend Hillegomstraat 59-H en Hillegomstraat 59-2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683</meta:user-defined>
    <meta:user-defined meta:name="OVERHEIDop.GmbID/DC.identifier">gmb-2023-47683</meta:user-defined>
    <meta:user-defined meta:name="OVERHEIDop.versieInformatie"/>
  </office:meta>
</office:document-meta>
</file>