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Kerstendijk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ter hoogte van Kerstendijk 4</text:p>
            <text:p text:style-name="common-al">Postcode: 3079EX </text:p>
            <text:p text:style-name="common-al">Gebied: IJsselmonde</text:p>
            <text:p text:style-name="common-al">Dossiernr: 614394-2023</text:p>
            <text:p text:style-name="common-al">Datum besluit: 03-11-2023</text:p>
            <text:p text:style-name="common-al">Activiteit: verkoop oliebollen</text:p>
            <text:p text:style-name="common-al">Periode: 1 december 2023 tot en met 31 december 2023</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8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Kerstendijk 4</meta:user-defined>
    <meta:user-defined meta:name="DCTERMS.W3CDTF/DCTERMS.available">2023-11-08</meta:user-defined>
    <meta:user-defined meta:name="DCTERMS.W3CDTF/OVERHEIDop.jaargang">2023</meta:user-defined>
    <meta:user-defined meta:name="OVERHEIDop.publicationIssue">476827</meta:user-defined>
    <meta:user-defined meta:name="OVERHEIDop.GmbID/DC.identifier">gmb-2023-476827</meta:user-defined>
    <meta:user-defined meta:name="OVERHEIDop.versieInformatie"/>
  </office:meta>
</office:document-meta>
</file>