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Snoeckgensheuvel 73, 3817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Snoeckgensheuvel 73, 3817 HL Amersfoort</text:span>
          </text:p>
            <text:p text:style-name="common-al">De Gemeente Amersfoort heeft op 02-11-2023 een aanvraag voor een omgevingsvergunning ontvangen voor het kappen van twee bomen op het perceel Snoeckgensheuvel 73, 3817 HL Amersfoort, met kenmerk CLZ-000069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8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21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Snoeckgensheuvel 73, 3817 HL Amers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14</meta:user-defined>
    <meta:user-defined meta:name="OVERHEIDop.GmbID/DC.identifier">gmb-2023-476814</meta:user-defined>
    <meta:user-defined meta:name="OVERHEIDop.versieInformatie"/>
  </office:meta>
</office:document-meta>
</file>