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ELOSOOF B.V., St Antoniusstraat 7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17 </text:p>
            <text:p text:style-name="common-al"> Omschrijving: horecabedrijf VELOSOOF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7 5616R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6-11-2023 </text:p>
            <text:p text:style-name="common-al"> Heeft u direct belang bij deze beslissing? Dan kunt u binnen zes weken, na 06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817</meta:user-defined>
    <meta:user-defined meta:name="DCTERMS.abstract">horecabedrijf VELOSOOF B.V.</meta:user-defined>
    <dc:language>nl</dc:language>
    <meta:user-defined meta:name="OVERHEIDop.locatietype/OVERHEIDop.gebiedsmarkering">Punt</meta:user-defined>
    <meta:user-defined meta:name="DC.title">Besluit: horecabedrijf VELOSOOF B.V., St Antoniusstraat 7 5616RT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13</meta:user-defined>
    <meta:user-defined meta:name="OVERHEIDop.GmbID/DC.identifier">gmb-2023-476813</meta:user-defined>
    <meta:user-defined meta:name="OVERHEIDop.versieInformatie"/>
  </office:meta>
</office:document-meta>
</file>