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opheffen parkeerverbod / instellen stilstaan verbod– Jacobaweg / Wilhelminastraat - Ooster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Op grond van artikel 18, eerste lid, onder d, van de Wegenverkeerswet 1994 zijn wij bevoegd dit verkeersbesluit te nemen en het Mandaatbesluit gemeente Renkum 2017 van 27 juni 2017.  </text:p>
          </text:section>
        </text:section>
        <text:section text:name="regeling-tekst_id1-3-2-2" text:style-name="regeling-tekst">
          <text:section text:name="tekst_id1-3-2-2-1" text:style-name="tekst">
            <text:p text:style-name="common-al">Nummer: VKB23-25</text:p>
            <text:p text:style-name="common-al"/>
            <text:p text:style-name="common-al">
            <text:span text:style-name="nadrukondlijn">OVERWEGINGEN TEN AANZIEN VAN HET BESLUIT:</text:span>
          </text:p>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
            <text:span text:style-name="nadrukondlijn">Doelstelling</text:span>
          </text:p>
            <text:p text:style-name="common-al">Uit het oogpunt van het verzekeren van de veiligheid op de weg, het beschermen van weggebruikers en passagiers en het waarborgen van de bruikbaarheid van de weg is het gewenst een parkeerverbod in de Jacobaweg op te heffen en rondom het kruispunt Jacobaweg – Wilhelminastraat stilstaan verboden in te stellen.</text:p>
            <text:p text:style-name="common-al">
            <text:span text:style-name="nadrukondlijn">Motivering</text:span>
          </text:p>
            <text:p text:style-name="common-al">Hierbij is het volgende overwogen:</text:p>
            <text:list text:style-name="id1-3-2-2-1-14">
              <text:list-item text:style-override="id1-3-2-2-1-14-1">
                <text:number>•</text:number>
                <text:p text:style-name="al">Dat de Jacobaweg en Wilhelminastraat te Oosterbeek in beheer zijn bij de gemeente Renkum;</text:p>
              </text:list-item>
              <text:list-item text:style-override="id1-3-2-2-1-14-2">
                <text:number>•</text:number>
                <text:p text:style-name="al">Dat zich aan de Jacobaweg 3 en Utrechtseweg 24 een ALDI en een COOP supermarkt bevindt;</text:p>
              </text:list-item>
              <text:list-item text:style-override="id1-3-2-2-1-14-3">
                <text:number>•</text:number>
                <text:p text:style-name="al">Dat bevoorrading van beide supermarkten via de route Wilhelminastraat – Jacobaweg plaatsvindt;</text:p>
              </text:list-item>
              <text:list-item text:style-override="id1-3-2-2-1-14-4">
                <text:number>•</text:number>
                <text:p text:style-name="al">Dat uit een rijcurve onderzoek blijkt dat een vrachtwagen op het kruispunt van de Jacobaweg en Wilhelminastraat het volledige kruispunt nodig heeft om af te kunnen slaan;</text:p>
              </text:list-item>
              <text:list-item text:style-override="id1-3-2-2-1-14-5">
                <text:number>•</text:number>
                <text:p text:style-name="al">Dat in de praktijk regelmatig voertuigen op of rond het kruispunt parkeren en/of stilstaan waardoor de vrachtwagen pas later kan in- en/of uitsturen waardoor gevaarlijke situatie kunnen ontstaan;</text:p>
              </text:list-item>
              <text:list-item text:style-override="id1-3-2-2-1-14-6">
                <text:number>•</text:number>
                <text:p text:style-name="al">Dat door het aanbrengen van gele doorgetrokken strepen richting weggebruikers duidelijk gemaakt wordt dat daar niet geparkeerd en/of stilgestaan mag worden;</text:p>
              </text:list-item>
              <text:list-item text:style-override="id1-3-2-2-1-14-7">
                <text:number>•</text:number>
                <text:p text:style-name="al">Dat met het aanbrengen van gele doorgetrokken strepen rondom het kruispunt Jacobaweg – Wilhelminastraat het bestaande parkeerverbod aan de noordzijde van de Jacobaweg t.h.v. de kerk komt te vervallen. Tevens dat de grenzen van de parkeerzone rond de kruising enigszins verschoven zullen worden.</text:p>
              </text:list-item>
            </text:list>
            <text:p text:style-name="common-al">
            <text:span text:style-name="nadrukvet">Overleg</text:span>
          </text:p>
            <text:p text:style-name="common-al">Onderhavige verkeersmaatregel is besproken met de Politie Oost Nederland. De politie heeft ingestemd met deze verkeersmaatregel. Hiermee is voldaan aan het bepaalde in artikel 24 van het BABW.</text:p>
            <text:p text:style-name="common-al">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verwijderen van de gele onderbroken streep als bedoeld in artikel 24 lid 1e RVV 1990, het parkeerverbod aan de noordzijde van de Jacobaweg t.h.v. de kerk op te heffen;</text:p>
              </text:list-item>
              <text:list-item text:style-override="id1-3-2-2-1-19-2">
                <text:number>2.</text:number>
                <text:p text:style-name="al">Door het aanbrengen van gele doorgetrokken strepen als bedoeld in artikel 23 lid 1g RVV 1990, rondom het kruispunt Jacobaweg – Wilhelminastraat stilstaan verboden in te stellen;</text:p>
              </text:list-item>
              <text:list-item text:style-override="id1-3-2-2-1-19-3">
                <text:number>3.</text:number>
                <text:p text:style-name="al">Genoemde verkeersmaatregelen uit te voeren zoals aangegeven op de bij dit besluit behorende situatietekening;</text:p>
              </text:list-item>
              <text:list-item text:style-override="id1-3-2-2-1-19-4">
                <text:number>4.</text:number>
                <text:p text:style-name="al">Dit verkeersbesluit treedt in werking daags na bekendmaking en wordt geëffectueerd op het moment dat de markering is aangebracht.</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Manager Ruimtelijk Domein</text:span></text:p>
            <text:p><text:span text:style-name="functie">Dhr. M. Reijnen</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text:p>
          <text:p text:style-name="bezwaarschrift_al">Via https://www.renkum.nl/Bestuur/Klachten_bezwaar_of_beroep/Bezwaar vindt u meer informatie hoe u dit kunt doe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https://www.rechtspraak.nl/Organisatie-en-contact/Rechtsgebieden/Bestuursrecht/Procedures/Paginas/Voorlopig-voorziening.aspx</text:p>
          <text:p text:style-name="bezwaarschrift_al">Bijlage 1 Situatie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680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0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0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nkum - verbod tot stilstaan - Wilhelminastraat Jacoba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3-25</meta:user-defined>
    <meta:user-defined meta:name="DCTERMS.abstract">Instellen verbod tot stilstaan ter hoogte van kruispunt Jacobaweg/Wilhelminastraat</meta:user-defined>
    <meta:user-defined meta:name="OVERHEIDop.verkeersbordcode">E2</meta:user-defined>
    <dc:language>nl</dc:language>
    <meta:user-defined meta:name="OVERHEIDop.locatietype/OVERHEIDop.gebiedsmarkering">Punt</meta:user-defined>
    <meta:user-defined meta:name="DC.title">Verkeersbesluit – opheffen parkeerverbod / instellen stilstaan verbod– Jacobaweg / Wilhelminastraat - Oosterbeek</meta:user-defined>
    <meta:user-defined meta:name="DCTERMS.W3CDTF/DCTERMS.available">2023-11-08</meta:user-defined>
    <meta:user-defined meta:name="DCTERMS.W3CDTF/OVERHEIDop.jaargang">2023</meta:user-defined>
    <meta:user-defined meta:name="OVERHEIDop.publicationIssue">476805</meta:user-defined>
    <meta:user-defined meta:name="OVERHEIDop.GmbID/DC.identifier">gmb-2023-476805</meta:user-defined>
    <meta:user-defined meta:name="OVERHEIDop.versieInformatie"/>
  </office:meta>
</office:document-meta>
</file>