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definitieve beschikking Wabo Randweg-Oost 19 Bu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het intrekken van de omgevingsvergunning ingevolge de Wet algemene bepalingen omgevingsrecht ontvangen van een plantenkwekerij (potcultures), gelegen aan de Randweg-Oost 19 te Budel. </text:p>
            <text:p text:style-name="common-al">Het verzoek heeft betrekking op het intrekken van de omgevingsvergunning voor zover het de opslag van propaan in een bovengrondse tank (&gt; 13 m<text:span text:style-name="sup">3</text:span>) betreft.</text:p>
            <text:p text:style-name="common-al"/>
            <text:p text:style-name="common-al">Burgemeester en wethouders maken bekend dat zij hebben besloten om de omgevingsvergunning, voor zover het de opslag van propaan in een bovengrondse tank (&gt; 13 m<text:span text:style-name="sup">3</text:span>) betreft, in te trekken.</text:p>
            <text:p text:style-name="common-al"/>
            <text:p text:style-name="common-al">De aanvraag, de beschikking en de bijbehorende stukken liggen vanaf 9 november 2023 tot 21 december 2023 ter inzage bij de gemeente Cranendonck. Voor locatie, tijdstippen en dagen waarop u de stukken in kunt zien, verwijzen wij naar de website van de gemeente. Voor vragen of opmerkingen kunt u contact opnemen met de Omgevingsdienst Zuidoost-Brabant, tel. (088) 369 0369.</text:p>
            <text:p text:style-name="common-al"/>
            <text:p text:style-name="common-al">Tegen de beschikking kan tot 21 december 2023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
            <text:p text:style-name="common-al">Indien spoed dit vereist, kan een voorlopige voorziening worden gevraagd. Dit verzoek moet worden gericht aan de voorzieningenrechter van de Rechtbank Oost-Brabant, Postbus 90125, 5200 MA 's-Hertogenbosch.</text:p>
            <text:p text:style-name="common-al"/>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p text:style-name="last-al">Aan deze procedure is het kenmerk Z-2023-011702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680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11702 </meta:user-defined>
    <meta:user-defined meta:name="DCTERMS.abstract">Uitgebreide procedure definitieve beschikking Wabo Randweg-Oost 19 Budel</meta:user-defined>
    <dc:language>nl</dc:language>
    <meta:user-defined meta:name="OVERHEIDop.locatietype/OVERHEIDop.gebiedsmarkering">Adres</meta:user-defined>
    <meta:user-defined meta:name="DC.title">Uitgebreide procedure definitieve beschikking Wabo Randweg-Oost 19 Budel</meta:user-defined>
    <meta:user-defined meta:name="OVERHEIDop.datumEindeReactietermijn">2023-12-21</meta:user-defined>
    <meta:user-defined meta:name="OVERHEIDop.TilID/OVERHEIDop.terinzageleggingOP">til-2023-19255</meta:user-defined>
    <meta:user-defined meta:name="DCTERMS.W3CDTF/DCTERMS.available">2023-11-08</meta:user-defined>
    <meta:user-defined meta:name="DCTERMS.W3CDTF/OVERHEIDop.jaargang">2023</meta:user-defined>
    <meta:user-defined meta:name="OVERHEIDop.publicationIssue">476803</meta:user-defined>
    <meta:user-defined meta:name="OVERHEIDop.GmbID/DC.identifier">gmb-2023-476803</meta:user-defined>
    <meta:user-defined meta:name="OVERHEIDop.versieInformatie"/>
  </office:meta>
</office:document-meta>
</file>