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tijdelijke parkeerplaatsen te Hermelijnvlinder 177, 1113L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81</text:p>
            <text:p text:style-name="common-al">Soort aanvraag: Omgevingsvergunning</text:p>
            <text:p text:style-name="common-al">Ontvangstdatum: 3 november 2023</text:p>
            <text:p text:style-name="common-al">Omschrijving: het realiseren van tijdelijke parkeerplaatsen</text:p>
            <text:p text:style-name="common-al">Locatie: Hermelijnvlinder 177, 1113L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79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9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meta:user-defined meta:name="DCTERMS.abstract"> Z2023-00000481 het realiseren van tijdelijke parkeerplaatsen</meta:user-defined>
    <dc:language>nl</dc:language>
    <meta:user-defined meta:name="OVERHEIDop.locatietype/OVERHEIDop.gebiedsmarkering">Punt</meta:user-defined>
    <meta:user-defined meta:name="DC.title">Gemeente Diemen: Aanvraag Omgevingsvergunning voor het realiseren van tijdelijke parkeerplaatsen te Hermelijnvlinder 177, 1113LE Diemen</meta:user-defined>
    <meta:user-defined meta:name="DCTERMS.W3CDTF/DCTERMS.available">2023-11-16</meta:user-defined>
    <meta:user-defined meta:name="DCTERMS.W3CDTF/OVERHEIDop.jaargang">2023</meta:user-defined>
    <meta:user-defined meta:name="OVERHEIDop.publicationIssue">476799</meta:user-defined>
    <meta:user-defined meta:name="OVERHEIDop.GmbID/DC.identifier">gmb-2023-476799</meta:user-defined>
    <meta:user-defined meta:name="OVERHEIDop.versieInformatie"/>
  </office:meta>
</office:document-meta>
</file>