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Korenbloemlaan 39, 1187E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Korenbloemlaan 39, 1187E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0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7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7</meta:user-defined>
    <meta:user-defined meta:name="DCTERMS.abstract">Betreft: aanvraag op locatie Korenbloemlaan 39, 1187EG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, Korenbloemlaan 39, 1187EG Amstel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96</meta:user-defined>
    <meta:user-defined meta:name="OVERHEIDop.GmbID/DC.identifier">gmb-2023-476796</meta:user-defined>
    <meta:user-defined meta:name="OVERHEIDop.versieInformatie"/>
  </office:meta>
</office:document-meta>
</file>