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/ kern Wessem / Maasgouw / verzonden 31 oktober 2023 / het organiseren van de intocht van Sint Nicolaas op 19 november 2023 van 14.00 uur tot 15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76786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786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evenement / kern Wessem / Maasgouw / verzonden 31 oktober 2023 / het organiseren van de intocht van Sint Nicolaas op 19 november 2023 van 14.00 uur tot 15.00 uu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6786</meta:user-defined>
    <meta:user-defined meta:name="OVERHEIDop.GmbID/DC.identifier">gmb-2023-476786</meta:user-defined>
    <meta:user-defined meta:name="OVERHEIDop.versieInformatie"/>
  </office:meta>
</office:document-meta>
</file>