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42, Loenen aan de Vecht - Het veranderen van de voor- en achtergevel plaatsen dakramen 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3</text:p>
            <text:p text:style-name="common-al">Zaaknummer: Z2023-0000173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78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31</meta:user-defined>
    <meta:user-defined meta:name="DCTERMS.abstract">Betreft: Beschikking verlenging beslistermijn op locatie Dorpsstraat 42, 3632AV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42, Loenen aan de Vecht - Het veranderen van de voor- en achtergevel plaatsen dakramen en dakkapellen</meta:user-defined>
    <meta:user-defined meta:name="OVERHEIDop.datumEindeReactietermijn">2023-12-20</meta:user-defined>
    <meta:user-defined meta:name="OVERHEIDop.terinzageleggingBG">https://jeleefomgeving.nl/inzien/823214527/8e9dca3e-7cb6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83</meta:user-defined>
    <meta:user-defined meta:name="OVERHEIDop.GmbID/DC.identifier">gmb-2023-476783</meta:user-defined>
    <meta:user-defined meta:name="OVERHEIDop.versieInformatie"/>
  </office:meta>
</office:document-meta>
</file>