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ostalgisch Kerstfestijn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is onderstaande aanvraag binnengekomen:</text:p>
            <text:p text:style-name="common-al">Nostalgisch Kerstfestijn Lochem, 16 december 2023, Markt (2023-286189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77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6189</meta:user-defined>
    <dc:language>nl</dc:language>
    <meta:user-defined meta:name="OVERHEIDop.locatietype/OVERHEIDop.gebiedsmarkering">Weg</meta:user-defined>
    <meta:user-defined meta:name="DC.title">Aangevraagde evenementenvergunning Nostalgisch Kerstfestijn Lochem in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79</meta:user-defined>
    <meta:user-defined meta:name="OVERHEIDop.GmbID/DC.identifier">gmb-2023-476779</meta:user-defined>
    <meta:user-defined meta:name="OVERHEIDop.versieInformatie"/>
  </office:meta>
</office:document-meta>
</file>