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kadastrale sectie O nummer 289, 6051 – te Maasbracht / ingekomen 27 oktober 2023 /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76778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778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778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erceel</meta:user-defined>
    <meta:user-defined meta:name="DC.title">Aanvraag omgevingsvergunning / kadastrale sectie O nummer 289, 6051 – te Maasbracht / ingekomen 27 oktober 2023 / het kappen van bomen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6778</meta:user-defined>
    <meta:user-defined meta:name="OVERHEIDop.GmbID/DC.identifier">gmb-2023-476778</meta:user-defined>
    <meta:user-defined meta:name="OVERHEIDop.versieInformatie"/>
  </office:meta>
</office:document-meta>
</file>