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Markt 1A en 3, Hoofdstraat 1 en 5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Markt 1A en 3, Hoofdstraat 1 en 5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11-2023</text:p>
            <text:p text:style-name="common-al">CLZ-00010408, verbouwen en uitbreiden van drie panden en het realiseren van 12 appartementen,</text:p>
            <text:p text:style-name="common-al">op het perceel </text:p>
            <text:p text:style-name="common-al">Markt 1A en 3, Hoofdstraat 1 en 5 te Veenendaal</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7677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7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7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408</meta:user-defined>
    <meta:user-defined meta:name="DCTERMS.abstract">Zie ook conceptaanvraag CLZ-00091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ublicatie verleende vergunning Markt 1A en 3, Hoofdstraat 1 en 5 te Veenendaal</meta:user-defined>
    <meta:user-defined meta:name="DCTERMS.W3CDTF/DCTERMS.available">2023-11-08</meta:user-defined>
    <meta:user-defined meta:name="DCTERMS.W3CDTF/OVERHEIDop.jaargang">2023</meta:user-defined>
    <meta:user-defined meta:name="OVERHEIDop.publicationIssue">476777</meta:user-defined>
    <meta:user-defined meta:name="OVERHEIDop.GmbID/DC.identifier">gmb-2023-476777</meta:user-defined>
    <meta:user-defined meta:name="OVERHEIDop.versieInformatie"/>
  </office:meta>
</office:document-meta>
</file>