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ingelplein 19, 3442 AT Woerden, Singelplein 1, 3442 AT Woerden, Singelplein 2, 3442 AT Woerden, Singelplein 3, 3442 AT Woerden, Singelplein 4, 3442 AT Woerden, Singelplein 5, 34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19</text:p>
            <text:p text:style-name="common-al">
            
          </text:p>
            <text:p text:style-name="common-al">
            <text:span text:style-name="nadrukvet">
              <text:span text:style-name="nadrukondlijn">Locatie:</text:span>
            </text:span>
          </text:p>
            <text:p text:style-name="common-al">Singelplein 19, 3442 AT Woerden, Singelplein 1, 3442 AT Woerden, Singelplein 2, 3442 AT Woerden, Singelplein 3, 3442 AT Woerden, Singelplein 4, 3442 AT Woerden, Singelplein 5, 3442 AT Woerden, Singelplein 6, 3442 AT Woerden, Singelplein 7, 3442 AT Woerden, Singelplein 8, 3442 AT Woerden, Singelplein 9, 3442 AT Woerden, Singelplein 10, 3442 AT Woerden, Singelplein 11, 3442 AT Woerden, Singelplein 12, 3442 AT Woerden, Singelplein 13, 3442 AT Woerden, Singelplein 14, 3442 AT Woerden, Singelplein 15, 3442 AT Woerden, Singelplein 16, 3442 AT Woerden, Singelplein 17, 3442 AT Woerden, Singelplein 18, 3442 AT Woerden, Singelplein 20, 3442 AT Woerden, Singelplein 21, 3442 AT Woerden, Singelplein 22, 3442 AT Woerden, Singelplein 23, 3442 AT Woerden, Singelplein 24, 3442 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06-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67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19</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Singelplein 19, 3442 AT Woerden, Singelplein 1, 3442 AT Woerden, Singelplein 2, 3442 AT Woerden, Singelplein 3, 3442 AT Woerden, Singelplein 4, 3442 AT Woerden, Singelplein 5, 3442</meta:user-defined>
    <meta:user-defined meta:name="DCTERMS.W3CDTF/DCTERMS.available">2023-11-08</meta:user-defined>
    <meta:user-defined meta:name="DCTERMS.W3CDTF/OVERHEIDop.jaargang">2023</meta:user-defined>
    <meta:user-defined meta:name="OVERHEIDop.publicationIssue">476770</meta:user-defined>
    <meta:user-defined meta:name="OVERHEIDop.GmbID/DC.identifier">gmb-2023-476770</meta:user-defined>
    <meta:user-defined meta:name="OVERHEIDop.versieInformatie"/>
  </office:meta>
</office:document-meta>
</file>