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De Pizzabakkers Eindhoven, Stratumseind 103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946 </text:p>
            <text:p text:style-name="common-al"> Omschrijving: horecabedrijf De Pizzabakkers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103 5611ER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6-11-2023 </text:p>
            <text:p text:style-name="common-al"> Heeft u direct belang bij deze beslissing? Dan kunt u binnen zes weken, na 06-11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76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76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76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3946</meta:user-defined>
    <meta:user-defined meta:name="DCTERMS.abstract">horecabedrijf De Pizzabakkers Eindhoven</meta:user-defined>
    <dc:language>nl</dc:language>
    <meta:user-defined meta:name="OVERHEIDop.locatietype/OVERHEIDop.gebiedsmarkering">Punt</meta:user-defined>
    <meta:user-defined meta:name="DC.title">Besluit: horecabedrijf De Pizzabakkers Eindhoven, Stratumseind 103 5611ER Eindhov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761</meta:user-defined>
    <meta:user-defined meta:name="OVERHEIDop.GmbID/DC.identifier">gmb-2023-476761</meta:user-defined>
    <meta:user-defined meta:name="OVERHEIDop.versieInformatie"/>
  </office:meta>
</office:document-meta>
</file>