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snacks en frisdranken op een standplaats op de locatie Nieuwe Gouwe Oostzijde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snacks en frisdranken op een standplaats op de locatie Nieuwe Gouwe Oostzijde 2 d.</text:p>
            <text:p text:style-name="common-al">De vergunning is geldig van 06-11-2023 tot 31-12-2025.</text:p>
            <text:p text:style-name="common-al">De vergunning is verzonden op 06-11-2023. Het zaaknummer van de vergunning is 86542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7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12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snacks en frisdranken op een standplaats op de locatie Nieuwe Gouwe Oostzijde 2 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34</meta:user-defined>
    <meta:user-defined meta:name="OVERHEIDop.GmbID/DC.identifier">gmb-2023-476734</meta:user-defined>
    <meta:user-defined meta:name="OVERHEIDop.versieInformatie"/>
  </office:meta>
</office:document-meta>
</file>