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horecabedrijf met terras op Speulderweg 38 in Garderen</text:p>
      <text:section text:name="zakelijke-mededeling_id1-3-2" text:style-name="zakelijke-mededeling">
        <text:section text:name="zakelijke-mededeling-tekst_id1-3-2-1" text:style-name="zakelijke-mededeling-tekst">
          <text:section text:name="tekst_id1-3-2-1-1" text:style-name="tekst">
            <text:p text:style-name="common-al">Verzoek vergunning voor exploitatie van een café restaurant, dagelijks geopend van 10:00 tot 00:00</text:p>
            <text:p text:style-name="common-al"/>
            <text:p text:style-name="common-al">
            <text:span text:style-name="nadrukcur">Inzien en reageren</text:span>
          </text:p>
            <text:p text:style-name="common-al">De aanvraag ligt van 9 november tot en met 23 november 2023 ter inzage bij Servicepunt Bouwen, Wonen, Leefomgeving. Voor meer informatie kunt u mailen naar horeca@barneveld.nl</text:p>
            <text:p text:style-name="common-al">Belanghebbenden kunnen binnen twee weken na de datum van bekendmaking in het Gemeenteblad een zienswijze indienen bij de burgemeester van de gemeente Barneveld. Dit kan schriftelijk via Gemeente Barneveld, Postbus 63, 3770 AB Barneveld, of digitaal via horeca@barneveld.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 9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673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3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3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OVERHEIDop.Rubriek/DC.type">exploitatievergunning</meta:user-defined>
    <meta:user-defined meta:name="DCTERMS.abstract">Verzoek vergunning voor exploitatie horecabedrijf</meta:user-defined>
    <dc:language>nl</dc:language>
    <meta:user-defined meta:name="OVERHEIDop.locatietype/OVERHEIDop.gebiedsmarkering">Adres</meta:user-defined>
    <meta:user-defined meta:name="DC.title">Exploitatie horecabedrijf met terras op Speulderweg 38 in Garderen</meta:user-defined>
    <meta:user-defined meta:name="OVERHEIDop.datumEindeReactietermijn">2023-11-23</meta:user-defined>
    <meta:user-defined meta:name="OVERHEIDop.TilID/OVERHEIDop.terinzageleggingOP">til-2023-19250</meta:user-defined>
    <meta:user-defined meta:name="DCTERMS.W3CDTF/DCTERMS.available">2023-11-09</meta:user-defined>
    <meta:user-defined meta:name="DCTERMS.W3CDTF/OVERHEIDop.jaargang">2023</meta:user-defined>
    <meta:user-defined meta:name="OVERHEIDop.publicationIssue">476730</meta:user-defined>
    <meta:user-defined meta:name="OVERHEIDop.GmbID/DC.identifier">gmb-2023-476730</meta:user-defined>
    <meta:user-defined meta:name="OVERHEIDop.versieInformatie"/>
  </office:meta>
</office:document-meta>
</file>