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voornemen tot aangaan erfpachtovereenkomst tussen de gemeente Waterland en Nieuw Wat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nemen tot uitgifte erfpacht van grond op ‘t Hemmeland  </text:span>
          </text:p>
            <text:p text:style-name="common-al">
            <text:span text:style-name="nadrukcur">Aanleiding</text:span>
          </text:p>
            <text:p text:style-name="common-al">Burgemeester en wethouders van de gemeente Waterland (hierna: ‘de gemeente’) maken bekend dat zij het voornemen hebben om gemeentelijke grond kadastraal bekend als: Gemeente Monnickendam, Sectie E nummers (gedeeltelijk) 3064 en 2266 met een grootte van circa 35.000 m2 in erfpacht uit te geven aan Nieuw Waterland B.V. </text:p>
            <text:p text:style-name="common-al">
            <text:span text:style-name="nadrukcur">Motivering uitgifte erfpacht</text:span>
          </text:p>
            <text:p text:style-name="common-al">De in erfpacht uit te geven gronden betreffen percelen welke in eigendom zijn van de gemeente. De gemeente meent dat Nieuw Waterland B.V. de enige serieuze gegadigde is voor het erfpachtrecht om de volgende redenen.</text:p>
            <text:p text:style-name="common-al">
            <text:span text:style-name="nadrukvet">Voortzetting jachthaven door Nieuw Waterland B.V.</text:span>
          </text:p>
            <text:p text:style-name="common-al">Nieuw Waterland B.V. zal Blikveld B.V. (zijnde de bestaande jachthaven aan de zijde van ’t Prooyen) voortzetten. Blikveld B.V., en dus uiteindelijk ook Nieuw Waterland B.V., heeft (op last van de gemeente) ruimte moeten maken voor de herontwikkeling in het gebied, betreffende een woningbouwontwikkeling. Blikveld B.V. verkoopt haar gronden aan de ontwikkelaar in het gebied ten behoeve van de woningbouwontwikkeling. Ter compensatie daarvan wordt aan Blikveld B.V. (althans, Nieuw Waterland B.V.) grond aan de overkant (namelijk ‘t Hemmeland) aangeboden tegen een marktconforme waarde zodat de jachthaven in het gebied kan blijven bestaan naast de nieuwe woonwijk. </text:p>
            <text:p text:style-name="common-al">Tijdens het overeenkomen van deze bedrijfsverplaatsing was bekend dat Blikveld B.V. voortgezet zou worden door Nieuw Waterland B.V.. Daarom is zij van het begin af aan betrokken geweest bij de overleggen en is de Gemeente voornemens de erfpacht aan Nieuw Waterland B.V. uit te geven.</text:p>
            <text:p text:style-name="common-al">
            <text:span text:style-name="nadrukvet">Voorovereenkomst</text:span>
          </text:p>
            <text:p text:style-name="common-al">In 2018 is de gemeente met Blikveld B.V. en Nieuw Waterland B.V. een (voor)overeenkomst aangegaan waar de voorgenomen erfpachtuitgifte van deze gronden door de gemeente aan Nieuw Waterland B.V. in is vastgelegd. Met de voorgenomen erfpachtuitgifte wordt de bedrijfsverplaatsing zoals overeengekomen in de (voor)overeenkomst verwezenlijkt. De gemeente dient de overeenkomst na te komen. In deze overeenkomst staat expliciet benoemd dat Nieuw Waterland B.V. een erfpachtrecht zal verkrijgen op de betreffende locatie op ’t Hemmeland.</text:p>
            <text:p text:style-name="common-al">
            <text:span text:style-name="nadrukvet">Geen andere geïnteresseerden</text:span>
          </text:p>
            <text:p text:style-name="common-al">Ten slotte heeft zich nimmer een andere partij bij de gemeente Waterland gemeld als geïnteresseerde in dit gebied voor het exploiteren van een jachthaven op deze locatie.</text:p>
            <text:p text:style-name="common-al">
            <text:span text:style-name="nadrukcur">Vervaltermijn</text:span>
          </text:p>
            <text:p text:style-name="common-al">Het voornemen tot uitgifte zal na 20 kalenderdagen na deze bekendmaking worden uitgevoerd, tenzij binnen voornoemde termijn door een belanghebbende een kort geding aanhangig is gemaakt bij de voorzieningenrechter van de Rechtbank Noord-Holland.</text:p>
            <text:p text:style-name="last-al">Burgemeester en wethouders van Wat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Monnickendam, 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67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Zakelijke beschrijving voornemen tot aangaan erfpachtovereenkomst tussen de gemeente Waterland en Nieuw Waterland B.V.</meta:user-defined>
    <meta:user-defined meta:name="DCTERMS.W3CDTF/DCTERMS.available">2023-11-09</meta:user-defined>
    <meta:user-defined meta:name="DCTERMS.W3CDTF/OVERHEIDop.jaargang">2023</meta:user-defined>
    <meta:user-defined meta:name="OVERHEIDop.publicationIssue">476723</meta:user-defined>
    <meta:user-defined meta:name="OVERHEIDop.GmbID/DC.identifier">gmb-2023-476723</meta:user-defined>
    <meta:user-defined meta:name="OVERHEIDop.versieInformatie"/>
  </office:meta>
</office:document-meta>
</file>