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voor het bouwen van een woning en gebruik van het perceel voor woondoeleinden op het perceel Braamweg 10 Koudeker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Veere maakt bekend dat hij op 28 september 2023 voor de op 17 januari 2023 ingediende aanvraag omgevingsvergunning voor het bouwen van een woning en een bijgebouw voor het stallen van auto’s en het mogen gebruiken van het perceel voor woondoeleinden op het perceel Braamweg 10 in Koudekerke, een ontwerp verklaring van geen bedenkingen heeft afgegeven. Dit omdat het bouwplan in overeenstemming is met een goede ruimtelijke ordening.</text:p>
            <text:p text:style-name="al"/>
            <text:p text:style-name="al">Het raadsbesluit ligt van 08 november tot en met 20 december 2023 tijdens de openingstijden van het gemeentehuis ter inzage bij de Centrale Publieksbalie, Traverse 1 te Domburg.</text:p>
            <text:p text:style-name="al">Tijdens de termijn van ter inzage legging kan een ieder zienswijzen indienen tegen het ontwerpbesluit bij de gemeenteraad. Een schriftelijke zienswijze dient u te richten aan de gemeenteraad van Veere, Postbus 1000, 4357 ZV  Domburg.</text:p>
            <text:p text:style-name="al"/>
            <text:p text:style-name="al">Domburg, 08 november 2023</text:p>
            <text:p text:style-name="al"/>
            <text:p text:style-name="al">De gemeenteraad van Veere,</text:p>
            <text:p text:style-name="al">De griffier,               De voorzitter,</text:p>
            <text:p text:style-name="al">Mw. mr. A.W.L. Piersma      drs. F.J. Schouw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72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ntwerp verklaring van geen bedenkingen voor het bouwen van een woning en gebruik van het perceel voor woondoeleinden op het perceel Braamweg 10 Koudekerke</meta:user-defined>
    <meta:user-defined meta:name="DCTERMS.W3CDTF/DCTERMS.available">2023-11-08</meta:user-defined>
    <meta:user-defined meta:name="DCTERMS.W3CDTF/OVERHEIDop.jaargang">2023</meta:user-defined>
    <meta:user-defined meta:name="OVERHEIDop.publicationIssue">476721</meta:user-defined>
    <meta:user-defined meta:name="OVERHEIDop.GmbID/DC.identifier">gmb-2023-476721</meta:user-defined>
    <meta:user-defined meta:name="OVERHEIDop.versieInformatie"/>
  </office:meta>
</office:document-meta>
</file>