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0, Dorpsstraat 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510 voor het aanpassen van de gemetselde muur en plaatsen van vlonderplanken t.b.v. het terras op locatie Dorpsstraat 4, 1431C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oelichting</text:span>
          </text:p>
            <text:p text:style-name="common-al">Het bouwplan is aangepast; hierdoor worden geen windschermen meer geplaats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71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10</meta:user-defined>
    <meta:user-defined meta:name="DCTERMS.abstract">Betreft: Beschikking verlenging beslistermijn op locatie Dorpsstraat 4, 1431CD Aalsmeer</meta:user-defined>
    <dc:language>nl</dc:language>
    <meta:user-defined meta:name="OVERHEIDop.locatietype/OVERHEIDop.gebiedsmarkering">Punt</meta:user-defined>
    <meta:user-defined meta:name="DC.title">Kennisgeving termijnverlenging Z2023-00001510, Dorpsstraat 4, 1431CD Aalsme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19</meta:user-defined>
    <meta:user-defined meta:name="OVERHEIDop.GmbID/DC.identifier">gmb-2023-476719</meta:user-defined>
    <meta:user-defined meta:name="OVERHEIDop.versieInformatie"/>
  </office:meta>
</office:document-meta>
</file>