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woning en gebruik van het perceel voor woondoeleinden op het perceel Braamweg 10 Koudeker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bekend dat zij voornemens zijn een omgevingsvergunning te verlenen voor het bouwen van een woning, een bijgebouw voor het stallen van auto’s en het mogen gebruiken van het perceel voor woondoeleinden op het perceel Braamweg 10 in Koudekerke.   </text:p>
            <text:p text:style-name="common-al">De aanvraag van 17 januari 2023, de ontwerp-omgevingsvergunning en de daarbij behorende stukken liggen van 09 november tot en met 20 december 2023 tijdens openingstijden van het gemeentehuis ter inzage bij de Centrale Publieksbalie, Traverse 1 te Domburg. De Publicatie is ook in te zien via www.veere.nl/ontwerp-omgevingsvergunning-braamweg-10-koudekerke</text:p>
            <text:p text:style-name="common-al">Daarnaast is de digitale ontwerp omgevingsvergunning in te zien via www.ruimtelijkeplannen.nl onder plannummer NL.IMRO.0717.0119Braweg10Kou-OW01</text:p>
            <text:p text:style-name="common-al">Tijdens de termijn van ter inzage legging kan een ieder zienswijzen indienen tegen het ontwerp besluit bij burgemeester en wethouders. Een schriftelijke zienswijze dient u te richten aan het college van burgemeester en wethouders van Veere, Postbus 1000, 4357 ZV  Domburg. </text:p>
            <text:p text:style-name="common-al"/>
            <text:p text:style-name="common-al">Domburg, 08 november 2023</text:p>
            <text:p text:style-name="common-al">Burgemeester en wethouders van Veere,</text:p>
            <text:p text:style-name="common-al">De secretaris,              de burgemeester,</text:p>
            <text:p text:style-name="last-al">E.T. Israël          drs. F.J. Schouw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67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bouwen van een woning en gebruik van het perceel voor woondoeleinden op het perceel Braamweg 10 Koudekerke</meta:user-defined>
    <meta:user-defined meta:name="OVERHEIDop.datumEindeReactietermijn">2023-12-21</meta:user-defined>
    <meta:user-defined meta:name="OVERHEIDop.terinzageleggingBG">https://www.veere.nl/ontwerp-omgevingsvergunning-braamweg-10-koudekerke</meta:user-defined>
    <meta:user-defined meta:name="DCTERMS.W3CDTF/DCTERMS.available">2023-11-08</meta:user-defined>
    <meta:user-defined meta:name="DCTERMS.W3CDTF/OVERHEIDop.jaargang">2023</meta:user-defined>
    <meta:user-defined meta:name="OVERHEIDop.publicationIssue">476716</meta:user-defined>
    <meta:user-defined meta:name="OVERHEIDop.GmbID/DC.identifier">gmb-2023-476716</meta:user-defined>
    <meta:user-defined meta:name="OVERHEIDop.versieInformatie"/>
  </office:meta>
</office:document-meta>
</file>