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 bouwen van een bedrijfsverzamelgebouw op locatie Rijsbergen (RBG01) sectie B nummer 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Zundert een aanvraag voor een omgevingsvergunning ontvangen voor het nieuw bouwen van een bedrijfsverzamelgebouw op locatie Rijsbergen (RBG01) sectie B nummer 5105. De aanvraag is geregistreerd onder zaaknummer 0879ZV202300411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67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11</meta:user-defined>
    <dc:language>nl</dc:language>
    <meta:user-defined meta:name="OVERHEIDop.locatietype/OVERHEIDop.gebiedsmarkering">Perceel</meta:user-defined>
    <meta:user-defined meta:name="DC.title">Kennisgeving ontvangst aanvraag omgevingsvergunning voor het nieuw bouwen van een bedrijfsverzamelgebouw op locatie Rijsbergen (RBG01) sectie B nummer 510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15</meta:user-defined>
    <meta:user-defined meta:name="OVERHEIDop.GmbID/DC.identifier">gmb-2023-476715</meta:user-defined>
    <meta:user-defined meta:name="OVERHEIDop.versieInformatie"/>
  </office:meta>
</office:document-meta>
</file>