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ctiviteitenbesluit milieubeheer, Kwekerslaan 23 te 's-Gravenzan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gemeente Westland bekend dat een verzoek is ontvangen tot het stellen van maatwerk m.b.t. de registratie en rapportage van lozingen van meststoffen. De locatie betreft <text:span text:style-name="nadrukvet">Kwekerslaan 23, 2691 NP te 's-Gravenzande</text:span> (zaaknummer <text:span text:style-name="nadrukvet">01024688</text:span>).</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aanvraag ligt niet ter inzage en hier is geen bezwaar of beroep tegen mogelijk. De beschikking wordt lat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76712</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712</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712</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Rubriek/DC.type">andere beschikking</meta:user-defined>
    <meta:user-defined meta:name="DCTERMS.abstract">het stellen van maatwerk m.b.t. de registratie en rapportage van lozingen van meststoffen</meta:user-defined>
    <dc:language>nl</dc:language>
    <meta:user-defined meta:name="OVERHEIDop.locatietype/OVERHEIDop.gebiedsmarkering">Adres</meta:user-defined>
    <meta:user-defined meta:name="DC.title">Aanvraag Activiteitenbesluit milieubeheer, Kwekerslaan 23 te 's-Gravenzande</meta:user-defined>
    <meta:user-defined meta:name="DCTERMS.W3CDTF/DCTERMS.available">2023-11-08</meta:user-defined>
    <meta:user-defined meta:name="DCTERMS.W3CDTF/OVERHEIDop.jaargang">2023</meta:user-defined>
    <meta:user-defined meta:name="OVERHEIDop.publicationIssue">476712</meta:user-defined>
    <meta:user-defined meta:name="OVERHEIDop.GmbID/DC.identifier">gmb-2023-476712</meta:user-defined>
    <meta:user-defined meta:name="OVERHEIDop.versieInformatie"/>
  </office:meta>
</office:document-meta>
</file>