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omgevingsvergunning uitgebreide procedure voor het handelen in strijd met regels ruimtelijke ordening- het bouwen van 4 woningen aan de Koningin Emmastraat 1a, 1b, 1c en 1d in Aalst, zaaknummer: ODR2209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enden op 31-10-2023 een omgevingsvergunning voor het handelen in strijd met regels ruimtelijke ordening- het bouwen van 4 woningen op het adres Koningin Emmastraat 1a, 1b, 1c en 1d in Aalst.</text:p>
            <text:p text:style-name="common-al"/>
            <text:p text:style-name="common-al">
            <text:span text:style-name="nadrukvet">Inzage/informatie</text:span>
          </text:p>
            <text:p text:style-name="common-al">Het besluit en de bijbehorende stukken liggen gedurende zes weken ter inzage van 8 november tot en met 13 december 2023.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 </text:p>
            <text:p text:style-name="common-al"/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670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948</meta:user-defined>
    <dc:language>nl</dc:language>
    <meta:user-defined meta:name="OVERHEIDop.locatietype/OVERHEIDop.gebiedsmarkering">Punt</meta:user-defined>
    <meta:user-defined meta:name="DC.title">Burgemeester en wethouders van Zaltbommel -Verleende omgevingsvergunning uitgebreide procedure voor het handelen in strijd met regels ruimtelijke ordening- het bouwen van 4 woningen aan de Koningin Emmastraat 1a, 1b, 1c en 1d in Aalst, zaaknummer: ODR2209948.</meta:user-defined>
    <meta:user-defined meta:name="OVERHEIDop.TilID/OVERHEIDop.terinzageleggingOP">til-2023-1889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709</meta:user-defined>
    <meta:user-defined meta:name="OVERHEIDop.GmbID/DC.identifier">gmb-2023-476709</meta:user-defined>
    <meta:user-defined meta:name="OVERHEIDop.versieInformatie"/>
  </office:meta>
</office:document-meta>
</file>