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straat 2A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plaatsen van zonnepanelen op locatie Westerstraat 2A, 1156AB Mar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276.</text:p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heeft de aanvraag voor een vergunning ontvangen op 2 november 2023. De gemeente neemt daarover waarschijnlijk 28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67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76</meta:user-defined>
    <dc:language>nl</dc:language>
    <meta:user-defined meta:name="OVERHEIDop.locatietype/OVERHEIDop.gebiedsmarkering">Adres</meta:user-defined>
    <meta:user-defined meta:name="DC.title">Aanvraag vergunning voor het plaatsen van zonnepanelen aan Westerstraat 2A te Mark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02</meta:user-defined>
    <meta:user-defined meta:name="OVERHEIDop.GmbID/DC.identifier">gmb-2023-476702</meta:user-defined>
    <meta:user-defined meta:name="OVERHEIDop.versieInformatie"/>
  </office:meta>
</office:document-meta>
</file>