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leidsregel terrassen Grote Markt en aangrenzende straten</text:p>
      <text:section text:name="regeling_id1-3-2" text:style-name="regeling">
        <text:section text:name="aanhef_id1-3-2-1" text:style-name="aanhef">
          <text:section text:name="preambule_id1-3-2-1-1" text:style-name="preambule">
            <text:p text:style-name="al">De burgemeester heeft op 31 oktober 2023 besloten om de beleidsregel Terrassen Grote Markt en aangrenzende straten in te trekken. In 2022 is het nieuwe terrassenbeleid vastgesteld. Doel van dit nieuwe beleid was om alle versnipperde regels samen te voegen tot één actueel gemeentelijk terrassenbeleid. Tijdens de implementatie van het nieuwe beleid is echter gebleken dat destijds niet alle verouderde beleidsregels zijn ingetrokken. Dat wordt nu alsnog gecorrigeerd. Deze intrekking heeft geen consequenties voor reeds afgehandelde of lopende aanvragen omdat alle aanvragen sinds 1 april 2022 volgens het nieuwe, ruimere beleid zijn beoordeeld. Het betreft een uitsluitend juridische correctie die zorgt dat de geldende kaders en mogelijkheden voor iedereen helder en inzichtelijk zij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besluit</text:span>
          </text:p>
            <text:p text:style-name="al">Kennis te nemen van het voornemen van de burgemeester om de beleidsregel Terrassen Grote Markt en aangrenzende straten in te trekken.</text:p>
            <text:p text:style-name="al"/>
            <text:p text:style-name="al">De burgemeester besluit:</text:p>
            <text:p text:style-name="al">De beleidsregel Terrassen Grote Markt en aangrenzende straten in te trekk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het college van BenW d.d. 31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669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9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9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trekken beleidsregel terrassen Grote Markt en aangrenzende straten</meta:user-defined>
    <meta:user-defined meta:name="DCTERMS.W3CDTF/DCTERMS.available">2023-11-09</meta:user-defined>
    <meta:user-defined meta:name="DCTERMS.W3CDTF/OVERHEIDop.jaargang">2023</meta:user-defined>
    <meta:user-defined meta:name="OVERHEIDop.publicationIssue">476695</meta:user-defined>
    <meta:user-defined meta:name="OVERHEIDop.GmbID/DC.identifier">gmb-2023-476695</meta:user-defined>
    <meta:user-defined meta:name="OVERHEIDop.versieInformatie"/>
  </office:meta>
</office:document-meta>
</file>