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Heerde (artikel 213 Gemeentewet)</text:p>
      <text:section text:name="regeling_id1-3-2" text:style-name="regeling">
        <text:section text:name="aanhef_id1-3-2-1" text:style-name="aanhef">
          <text:section text:name="preambule_id1-3-2-1-1" text:style-name="preambule">
            <text:p text:style-name="al">
            <text:span text:style-name="nadrukvet">De raad van de gemeente Heerde besluit;</text:span>
          </text:p>
            <text:p text:style-name="al">gelet op artikel 213 Gemeentewet en het Besluit accountantscontrole decentrale overheden;</text:p>
            <text:p text:style-name="al"/>
            <text:p text:style-name="al">vast te stellen:</text:p>
            <text:p text:style-name="al"/>
            <text:p text:style-name="al">Verordening voor de controle op het financieel beheer en op de inrichting van de financiële organisatie van de gemeente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Accountant</text:span>
              </text:p>
                <text:p text:style-name="al">De door de raad op grond van artikel 213 lid 2 Gemeentewet aangewezen accountant.</text:p>
              </text:list-item>
              <text:list-item text:style-override="id1-3-2-2-1-4-2">
                <text:number>b.</text:number>
                <text:p text:style-name="al">
                <text:span text:style-name="nadrukondlijn">Accountantscontrole</text:span>
              </text:p>
                <text:p text:style-name="al">De controle van de in artikel 197 van de Gemeentewet bedoelde jaarrekening door de accountant.</text:p>
              </text:list-item>
              <text:list-item text:style-override="id1-3-2-2-1-4-3">
                <text:number>c.</text:number>
                <text:p text:style-name="al">
                <text:span text:style-name="nadrukondlijn">Deelverantwoording</text:span>
              </text:p>
                <text:p text:style-name="al">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4-4">
                <text:number>d.</text:number>
                <text:p text:style-name="al">
                <text:span text:style-name="nadrukondlijn">Jaarrekening</text:span>
              </text:p>
                <text:p text:style-name="al">De jaarrekening van de gemeente als bedoeld in artikel 197 van de Gemeentewet.</text:p>
              </text:list-item>
              <text:list-item text:style-override="id1-3-2-2-1-4-5">
                <text:number>e.</text:number>
                <text:p text:style-name="al">
                <text:span text:style-name="nadrukondlijn">Rechtmatigheidsverantwoording</text:span>
              </text:p>
                <text:p text:style-name="al">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text:p>
              </text:list-item>
              <text:list-item text:style-override="id1-3-2-2-2-3">
                <text:number>2.</text:number>
                <text:p text:style-name="al">De raad stelt, voorafgaand aan de aanwijzing van de accountant, de periode van benoeming vast.</text:p>
              </text:list-item>
              <text:list-item text:style-override="id1-3-2-2-2-4">
                <text:number>3.</text:number>
                <text:p text:style-name="al">Het college bereidt in overleg met de raad de aanbesteding van de accountantscontrole voor.</text:p>
              </text:list-item>
              <text:list-item text:style-override="id1-3-2-2-2-5">
                <text:number>4.</text:number>
                <text:p text:style-name="al">De raad stelt voor de aanbesteding van de accountantscontrole het programma van eisen vast.</text:p>
              </text:list-item>
              <text:list-item text:style-override="id1-3-2-2-2-6">
                <text:number>5.</text:number>
                <text:p text:style-name="al">De raad stelt jaarlijks voorafgaand aan de accountantscontrole het controleprotocol vast, waarin o.a. de posten van de jaarrekening, de gemeentelijke producten en de gemeentelijke organisatieonderdelen worden benoemd, waaraan de accountant bij zijn controle specifiek aandacht dient te besteden en welke rapporteringstoleranties hij daarbij dient te hanteren.</text:p>
              </text:list-item>
              <text:list-item text:style-override="id1-3-2-2-2-7">
                <text:number>6.</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uiterlijk 14 juli na afloop van boekjaar, voor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doelmatige en doeltreffende accountantscontrole vindt periodiek (afstemmings-)overleg plaats tussen de accountant, de (concern-)controller, de portefeuillehouder financiën (of een andere vertegenwoordiger vanuit het college) en een vertegenwoordiging vanuit de raad. De specifieke afspraken over de communicatie en het periodieke overleg zijn vastgelegd in het controleprotocol.</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draagt er zorg voor dat de accountant voor de uitvoering van zijn controlewerkzaamheden een onbelemmerde toegang heeft tot alle werklocatie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 1. </text:number>
                <text:p text:style-name="al">Het college kan de door de raad benoemde accountant opdracht geven tot het uitvoeren van specifieke werkzaamheden met betrekking tot de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 2. </text:number>
                <text:p text:style-name="al">Het college draagt de zorg voor de uitvoering van het beleid betreffende de specifieke uitkeringen volgens de eisen van rechtmatigheid van de ministeries.</text:p>
              </text:list-item>
              <text:list-item text:style-override="id1-3-2-2-6-4">
                <text:number> 3. </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aan de raad, het college, de (concern-) controller en het hoofd financiën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indien gewenst, voorafgaand aan de raadsbehandeling van de jaarstukken het verslag van bevindingen met (een voor dit doel door de raad ingestelde vertegenwoordiging vanuit) de raad.</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ze verordening treedt in werking per 30 oktober 2023, met dien verstande dat zij van toepassing is op de accountantscontrole van de jaarrekening (en deelverantwoordingen) van het verslagjaar 2023 en later.</text:p>
              </text:list-item>
              <text:list-item text:style-override="id1-3-2-2-8-3">
                <text:number>2.</text:number>
                <text:p text:style-name="al">De ‘Controleverordening gemeente Heerde’, die op 1 juli 2013 is vastgesteld, wordt gelijktijdi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Heerde 2023”.</text:p>
          </text:section>
        </text:section>
        <text:section text:name="regeling-sluiting_id1-3-2-3" text:style-name="regeling-sluiting">
          <text:section text:name="ondertekening_id1-3-2-3-1">
            <text:p><text:span text:style-name="functie">Aldus vastgesteld in de vergadering van de raad 30 oktober 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Controleverordening gemeente Heerde (artikel 213 Gemeentewet)</text:span>
        </text:p>
          <text:p text:style-name="al"/>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eft het college en de accountant verschillende rechten en plichten. Zo moeten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 1. Definities</text:span>
        </text:p>
          <text:p text:style-name="al">In dit artikel zijn enkele belangrijke begrippen uit de verordening toegelicht, zodat er geen twijfel kan ontstaan over de betekenis.</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gemeentelijke jaarrekening is een registeraccountant of een accountant-administratieconsulent als bedoeld in artikel 41 van de Wet op het accountantsberoep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 Het eerste lid legt de periode van de verbintenis met de accountant voor de controle van de jaarrekening vast. Het derde lid regelt dat het college verantwoordelijk is voor de uitvoering van de aanbesteding van de accountantscontrole van de jaarrekening. De periode van de verbintenis met de accountant uit het tweed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 </text:p>
          <text:p text:style-name="al"/>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es en goedkeuringstoleranties voor de accountantsverklaring en de rapporteringtoleranties voor het verslag van bevindingen.</text:p>
          <text:p text:style-name="al"/>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jfde lid van artikel 2. Het is raadzaam om ook hierover bepalingen in het programma van eisen bij de aanbesteding en opdrachtverlening op te nemen.</text:p>
          <text:p text:style-name="al"/>
          <text:p text:style-name="al">Wanneer het bedrag dat is gemoeid met de accountantscontrole van de jaarrekening de Europese aanbestedingsgrenzen overschrijdt, dan zal de accountantscontrole Europees moeten worden aanbesteed. Dit is mede afhankelijk van de contractsduur, die met de accountant wordt aangegaan. Bij Europese aanbesteding zijn het de selectiecriteria en de bijbehorende wegingsfactoren, die uiteindelijk de selectie van de accountant voor de controle van de jaarrekening bepalen. De raad is het bestuursorgaan, dat de accountant aanwijst en dat de selectiecriteria en de bijbehorende wegingsfactoren vaststelt. Dit is in het zesde lid van artikel 2 bepaald. </text:p>
          <text:p text:style-name="al"/>
          <text:p text:style-name="al">
          <text:span text:style-name="nadrukvet">Artikel 3. Informatieverstrekking door college</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verplicht het college een verklaring af te geven aan de accountant, waarin het college verklaart geen informatie die van belang is voor de beoordeling van de jaarrekening te hebben achtergehouden. Deze verklaring wordt LOR (Letter Of Representation/bevestiging bij de jaarrekening) genoemd. De LOR is geen wettelijke verplichting, maar het is een algemeen gebruik dat het college een dergelijke verklaring verstrekt aan de controlerende accountant.</text:p>
          <text:p text:style-name="al"/>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4 juli, moet de jaarrekening door de raad zijn behandelt en moet een eventuele erop volgende indemniteitsprocedure (artikel 198 Gemeentewet) zijn doorlopen en de jaarrekening wel of niet zijn vastgesteld.</text:p>
          <text:p text:style-name="al"/>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 </text:p>
          <text:p text:style-name="al"/>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Het zesde en zevende lid beogen te waarborgen dat de accountant bij de uitvoering van zijn werkzaamheden zoveel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4. Inrichting accountantscontrole</text:span>
        </text:p>
          <text:p text:style-name="al">Dit artikel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Toegang tot informatie</text:span>
        </text:p>
          <text:p text:style-name="al">Dit artikel regelt de bevoegdheid tussen de accountant en het college om onbelemmerd onderzoek te doen toe aan de accountant. Dit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Het tweede en het derde lid regelen, dat het college voor de overige controlewerkzaamheden in het algemeen de door de raad aangewezen accountant inschakelt.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rtikel 7 van deze verordening regelt aanvullende zaken aangaande de rapportering op grond van de door de accountant uitgevoerde controles. </text:p>
          <text:p text:style-name="al"/>
          <text:p text:style-name="al">Het eerste lid van artikel 7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Dit zodat het college (in overleg met de raad en de accountant) mogelijk nog tijdig maatregelen tot herstel kan treffen. </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n het vierde lid van dit artikel opgenomen, dat de accountant zijn verslag van bevindingen aan (een vertegenwoordiging van) de raad mondeling toelicht.</text:p>
          <text:p text:style-name="al"/>
          <text:p text:style-name="al">
          <text:span text:style-name="nadrukvet">Artikel 8. Inwerkingtreding en intrekking oude regeling</text:span>
        </text:p>
          <text:p text:style-name="al">Deze verordening treedt vanaf het verslagjaar 2023 in de plaats van de verordening die op 1 juli 2013 is vastgesteld.</text:p>
          <text:p text:style-name="al"/>
          <text:p text:style-name="al">Conform artikel 214 Gemeentewet zendt het college, binnen twee weken na vaststelling van deze verordening 213 door de raad, de verordening naar gedeputeerde staten.</text:p>
          <text:p text:style-name="al"/>
          <text:p text:style-name="al">
          <text:span text:style-name="nadrukvet">Artikel 9.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669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9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9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Heerde 2023</meta:user-defined>
    <dc:language>nl</dc:language>
    <meta:user-defined meta:name="OVERHEIDop.locatietype/OVERHEIDop.gebiedsmarkering">Gemeente</meta:user-defined>
    <meta:user-defined meta:name="DC.title">Controleverordening gemeente Heerde (artikel 213 Gemeentewet)</meta:user-defined>
    <meta:user-defined meta:name="DCTERMS.W3CDTF/DCTERMS.available">2023-11-09</meta:user-defined>
    <meta:user-defined meta:name="DCTERMS.W3CDTF/OVERHEIDop.jaargang">2023</meta:user-defined>
    <meta:user-defined meta:name="OVERHEIDop.publicationIssue">476692</meta:user-defined>
    <meta:user-defined meta:name="OVERHEIDop.betreftRegeling">CVDR702979_1</meta:user-defined>
    <meta:user-defined meta:name="xs:date/OVERHEIDop.startdatum">2023-11-10</meta:user-defined>
    <meta:user-defined meta:name="OVERHEIDop.GmbID/DC.identifier">gmb-2023-476692</meta:user-defined>
    <meta:user-defined meta:name="OVERHEIDop.versieInformatie"/>
  </office:meta>
</office:document-meta>
</file>