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chipluidenlaan 62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Schipluidenlaan 62 1062HE Amsterdam</text:p>
            <text:p text:style-name="common-al">Omschrijving: het bouwen van een voetgangers- en fietsersbrug nabij Schipluidenlaan</text:p>
            <text:p text:style-name="common-al">Datum ontvangst: 06-11-2023</text:p>
            <text:p text:style-name="common-al">Zaaknummer: Z2023-NW003490</text:p>
            <text:p text:style-name="common-al">OLO nummer: 81775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68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8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490</meta:user-defined>
    <meta:user-defined meta:name="DCTERMS.abstract">het bouwen van een voetgangers- en fietsersbrug nabij Schipluidenlaan</meta:user-defined>
    <dc:language>nl</dc:language>
    <meta:user-defined meta:name="OVERHEIDop.locatietype/OVERHEIDop.gebiedsmarkering">Punt</meta:user-defined>
    <meta:user-defined meta:name="DC.title">Aanvraag omgevingsvergunning nabij Schipluidenlaan 62 1062HE Amster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89</meta:user-defined>
    <meta:user-defined meta:name="OVERHEIDop.GmbID/DC.identifier">gmb-2023-476689</meta:user-defined>
    <meta:user-defined meta:name="OVERHEIDop.versieInformatie"/>
  </office:meta>
</office:document-meta>
</file>